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Courier 10 Pitch" svg:font-family="'Courier 10 Pitch'"/>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1" svg:font-family="'Nimbus Sans L'" style:font-family-generic="swiss" style:font-pitch="variable"/>
    <style:font-face style:name="Nimbus Sans L" svg:font-family="'Nimbus Sans L', Arial" style:font-family-generic="swiss" style:font-pitch="variable"/>
  </office:font-face-decls>
  <office:automatic-styles>
    <style:style style:name="Table1" style:family="table">
      <style:table-properties style:width="15.773cm" fo:margin-left="0.642cm" table:align="left" style:writing-mode="lr-tb"/>
    </style:style>
    <style:style style:name="Table1.A" style:family="table-column">
      <style:table-column-properties style:column-width="15.773cm"/>
    </style:style>
    <style:style style:name="Table1.1" style:family="table-row">
      <style:table-row-properties style:keep-together="true"/>
    </style:style>
    <style:style style:name="Table1.A1" style:family="table-cell">
      <style:table-cell-properties style:vertical-align="top" fo:padding="0.097cm" fo:border="0.002cm solid #000000" style:writing-mode="lr-tb"/>
    </style:style>
    <style:style style:name="P1" style:family="paragraph" style:parent-style-name="Text_20_body" style:master-page-name="Standard">
      <style:text-properties style:font-name="Nimbus Sans L" fo:font-weight="bold" style:font-weight-asian="bold" style:font-weight-complex="bold"/>
    </style:style>
    <style:style style:name="P2" style:family="paragraph" style:parent-style-name="Text_20_body">
      <style:text-properties style:font-name="Nimbus Sans L" fo:font-weight="bold" style:font-weight-asian="bold" style:font-weight-complex="bold"/>
    </style:style>
    <style:style style:name="P3" style:family="paragraph" style:parent-style-name="Text_20_body">
      <style:text-properties style:font-name="Nimbus Sans L"/>
    </style:style>
    <style:style style:name="P4" style:family="paragraph" style:parent-style-name="Text_20_body" style:list-style-name="L1">
      <style:text-properties style:font-name="Nimbus Sans L"/>
    </style:style>
    <style:style style:name="P5" style:family="paragraph" style:parent-style-name="Text_20_body">
      <style:paragraph-properties fo:margin-left="1.251cm" fo:margin-right="0cm" fo:text-indent="0cm" style:auto-text-indent="false"/>
      <style:text-properties style:font-name="Nimbus Sans L"/>
    </style:style>
    <style:style style:name="P6" style:family="paragraph" style:parent-style-name="Text_20_body">
      <style:text-properties style:font-name="Nimbus Sans L" fo:font-weight="normal" style:font-weight-asian="normal" style:font-weight-complex="normal"/>
    </style:style>
    <style:style style:name="P7" style:family="paragraph" style:parent-style-name="Text_20_body">
      <style:paragraph-properties fo:margin-top="0cm" fo:margin-bottom="0.212cm" style:snap-to-layout-grid="false"/>
      <style:text-properties style:font-name="Courier 10 Pitch" fo:font-weight="normal" style:font-weight-asian="normal" style:font-weight-complex="normal"/>
    </style:style>
    <style:style style:name="P8" style:family="paragraph" style:parent-style-name="Text_20_body" style:list-style-name="WW8Num1">
      <style:paragraph-properties>
        <style:tab-stops>
          <style:tab-stop style:position="1.27cm"/>
        </style:tab-stops>
      </style:paragraph-properties>
      <style:text-properties style:font-name="Nimbus Sans L" fo:font-weight="normal" style:font-weight-asian="normal" style:font-weight-complex="normal"/>
    </style:style>
    <style:style style:name="P9" style:family="paragraph" style:parent-style-name="Text_20_body" style:list-style-name="L2">
      <style:text-properties style:font-name="Nimbus Sans L"/>
    </style:style>
    <style:style style:name="P10" style:family="paragraph" style:parent-style-name="Text_20_body" style:list-style-name="L3">
      <style:text-properties style:font-name="Nimbus Sans L"/>
    </style:style>
    <style:style style:name="P11" style:family="paragraph" style:parent-style-name="Standard">
      <style:text-properties style:font-name="Nimbus Sans L1"/>
    </style:style>
    <style:style style:name="T1" style:family="text">
      <style:text-properties style:font-name="Nimbus Sans L1"/>
    </style:style>
    <style:style style:name="T2" style:family="text">
      <style:text-properties style:font-name="Nimbus Sans L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 Warehousing HOWTO</text:p>
      <text:p text:style-name="P2">Author: Evan Leybourn - Looking Glass Solutions</text:p>
      <text:p text:style-name="P2"/>
      <text:p text:style-name="P2">What is Data Warehousing</text:p>
      <text:p text:style-name="P3">A data warehouse is a central repository of complete organisational information. Information from multiple disparate sources is stored and managed for reporting, decision making and business intelligence. If done right, a data warehouse can be an powerful business tool for any organisation. There are four components to any data warehouse project. </text:p>
      <text:list text:style-name="L1">
        <text:list-item>
          <text:p text:style-name="P4">The analysis and reverse engineering of existing databases. </text:p>
        </text:list-item>
        <text:list-item>
          <text:p text:style-name="P4">The design of the data warehouse consolidation database, and data marts (small subsets of the consolidation, designed for rapid queries). </text:p>
        </text:list-item>
        <text:list-item>
          <text:p text:style-name="P4">Extraction and transformation of the data from the source to the target databases. </text:p>
        </text:list-item>
        <text:list-item>
          <text:p text:style-name="P4">Business level reporting on information stored.</text:p>
        </text:list-item>
      </text:list>
      <text:p text:style-name="P3">A data warehouse should store a complete historical record of all transactions from all source databases. A data warehouse is concerned with taking data, and turning it into useful information – there is a critical difference between these two states within this context:</text:p>
      <text:p text:style-name="P5">“This data is ultimately stored and catalogued for immediate and future utilisation in various forms, such as deployment into some application. It is through these various uses and deployments that this data becomes information, to be potentially exploited for benefit.” [1]</text:p>
      <text:p text:style-name="P3">Data warehouses have long been the domain of closed source systems. Business Objects is by far the most common and popular even with its up-to-6-digit price tag. At the beginning of last year there were no open source data warehouse systems available. There were a few open source projects that could be used as parts of a data warehouse project, but nothing comprehensive. The Open Warehouse Project was started to fill this gap. </text:p>
      <text:p text:style-name="P3">This paper will cover the steps involved in developing a data warehouse system for an organisation, how to effectively use a data warehouse and how to use the open warehouse project to help in this process. You must have a thorough understanding of database systems, relational theory and SQL to build a good data warehouse. </text:p>
      <text:p text:style-name="P3"/>
      <text:p text:style-name="P2">Step 1a: Analysis :: Requirements Analysis</text:p>
      <text:p text:style-name="P3">The first step in any warehouse project is to identify the data requirements of the <text:s/>organisation. There are two areas that need to be covered. What data they have, and what information they need. For the sake of clarification, I use the terms data and information to convey different meanings. Data is the raw output of any database, website, log files or other data source, while information is the processed and refined version of the data for human (and manager) consumption. A suitable metaphor is that data is the raw ingredients (flour, eggs, water, sugar etc) and information is the finished cake (preferably cheesecake).</text:p>
      <text:p text:style-name="P3">Start by identifying the end requirements of the organisation. These will be different for each organisation, but all share certain common threads like meaningful reporting requirements, data integrity checking and ownership of data.</text:p>
      <text:p text:style-name="P2"/>
      <text:p text:style-name="P2">Step 1b: Analysis :: Data Analysis and Reverse Engineering</text:p>
      <text:p text:style-name="P3">Once you have identified the organisational requirements, the data sources to be extracted must be identified and analysed. This can be the easiest or the hardest part of the job. If you have complete access to your data sources, and you either wrote them yourself, or understand the structure and schemas behind it then your job is done. Move on to step 2. Otherwise prepare for a serious challenge.</text:p>
      <text:p text:style-name="P3">At this point you need to analyse the data sources. I am assuming that you are dealing with a database system, and not another data source. Other data sources are much easier. You need to be able to analyse the database schema and content. By the end of the data analysis stage you should be able to point at any column in any table and say what is contained therein and how it relates to the rest of the system. Analysing a database system can be done the easy way or the hard way. Unfortunately for you the way you do this is entirely dependent on the database developers/suppliers. Ask yourself the question: “Do you own your data?”</text:p>
      <text:p text:style-name="P3">If the database developer is willing to give you the database schema and read access to the database (i.e. via ODBC) then they are good suppliers, and you should treat them with the utmost respect. They have just made your life incredibly easy. If they refuse to give you that information, see if they are willing to give you a list of the tables and data contained therein, and write the extract queries for you. </text:p>
      <text:p text:style-name="P3">If they refuse that too, its the hard way for you, and you have two options. If they can give you read access to the database (i.e. via an ODBC connection) or you can laod a replica database from an appropriate dump, then you can use reverse engineering tools to extract the data. DBDesigner4 (now obsolete) has a good reverse engineering plug in, which I can strongly recommend. MySQL Workbench (the replacement for DBDesigner4) when it is finally finished should also have this functionality. <text:s/></text:p>
      <text:p text:style-name="P3">The Open Warehouse Project has a series of tools for linking to and reverse engineering databases. The analyser tools can run queries through an ODBC connection and guess certain characteristics from the results. It also has a nice interface listing the table structure, and allowing you to build up a complete data dictionary of the data sources.</text:p>
      <text:p text:style-name="P3">Once you have collected and analysed all the information regarding your data sources, you can move onto the next step, creating the data warehouse schemas.</text:p>
      <text:p text:style-name="P2"/>
      <text:p text:style-name="P2">Step 2a: Schemas :: Consolidation Database</text:p>
      <text:p text:style-name="P6">When building a data warehouse you are actually building numerous databases, not just one. The first database you need to design is the consolidation database. This database should contain all the information from all your data sources. </text:p>
      <text:p text:style-name="P6">Firstly choose your DBMS. I highly recommend PostgreSQL. It scales very well, closely complies to the SQL standard, supports functions and triggers, and is very fast with large data sets. </text:p>
      <text:p text:style-name="P6">Each night the extraction system will extract data from your source databases and insert it into the consolidation database. As this will store all the data from every database it will grow very large. Historical information from these source databases must be kept forever, so an incremental extraction/insertion system is the best solution.</text:p>
      <text:p text:style-name="P6">This is an example of a consolidation database table.</text:p>
      <table:table table:name="Table1" table:style-name="Table1">
        <table:table-column table:style-name="Table1.A"/>
        <table:table-header-rows>
          <table:table-row table:style-name="Table1.1">
            <table:table-cell table:style-name="Table1.A1" office:value-type="string">
              <text:p text:style-name="P7">CREATE TABLE person (<text:line-break/> <text:s/>sys_person_id BIGSERIAL PRIMARY KEY,<text:line-break/> <text:s/>person_id TEXT,<text:line-break/> <text:s/>title TEXT,<text:line-break/> <text:s/>family_name TEXT,<text:line-break/> <text:s/>given_names TEXT,<text:line-break/> <text:s/>gender TEXT,<text:line-break/> <text:s/>date_of_birth TEXT,<text:line-break/> <text:s/>passphrase TEXT,<text:line-break/> <text:s/>start_timestamp_id TIMESTAMP REFERENCES dw_timestamp,<text:line-break/> <text:s/>end_timestamp_id TIMESTAMP REFERENCES dw_timestamp,<text:line-break/> <text:s/>touched_timestamp_id TIMESTAMP REFERENCES dw_timestamp,<text:line-break/> <text:s/>UNIQUE (person_id, start_timestamp_id)<text:line-break/>);</text:p>
            </table:table-cell>
          </table:table-row>
        </table:table-header-rows>
      </table:table>
      <text:p text:style-name="Text_20_body"/>
      <text:p text:style-name="P6">There are six aspects of this table to note.</text:p>
      <text:list text:style-name="WW8Num1">
        <text:list-item>
          <text:p text:style-name="P8">sys_person_id: This is the primary key. We do not use it. It has no reference to any other data</text:p>
        </text:list-item>
        <text:list-item>
          <text:p text:style-name="P8">person_id: This is the primary key from the source database. We have put a unique constraint against it combined with the start_timestamp_id. Due to the incremental nature of this dataset, there will never be more than one row with the same person_id. This also means when you must use person_id, and the person_timestamp_id as a composite foreign key.</text:p>
        </text:list-item>
        <text:list-item>
          <text:p text:style-name="P8">start_timestamp_id: This is a date/time of the start of the insertion process. Every row you insert will have the same start_timestamp_id</text:p>
        </text:list-item>
        <text:list-item>
          <text:p text:style-name="P8">end_timestamp_id: When did this row become non-current. If this is a non null value then the row has either been deleted from the source database, or has been updated, in which case there will be another row in the consolidation database with the same person_id. The end_timestamp_id will be updated with the new start_timestamp_id.</text:p>
        </text:list-item>
        <text:list-item>
          <text:p text:style-name="P8">touched_timestamp_id: You mark each row with the timestamp when you check it against the potential insert. </text:p>
        </text:list-item>
        <text:list-item>
          <text:p text:style-name="P8">Each type is TEXT. Because it's best not to trust the source database. If you make an assumption on the content of the data and it breaks that assumption, the row will not be inserted and you will have an incomplete extraction. You should be running complete sanity checks and transformations against every insert to correct these errors before they get into the database, and if so you can restrict the data type appropriately.</text:p>
        </text:list-item>
      </text:list>
      <text:p text:style-name="P6">The Open Warehouse Project has a series of predefined plperl triggers to perform the incremental extracts. It will run through the inserts and check them against the current row, updating the touched_timestamp_id as it goes. The current row is the one where the person_id matches and there is no end_timestamp_id. </text:p>
      <text:p text:style-name="P6">If there is no current row (it is a new entry) then the new row is inserted. If there is a difference between the row to be inserted and the current row (there has been an update to the source database) then the current row is marked ended, and the new row is inserted. If there is no difference then the insertion is skipped. Finally at the end you check for any rows that have not been touched and you mark them as ended (They have been deleted from the source_db). </text:p>
      <text:p text:style-name="P2"/>
      <text:p text:style-name="P2">Step 2b: Schemas :: Data Marts</text:p>
      <text:p text:style-name="P3">Data Marts are small subsets of the consolidation database. Consolidation databases are generally slow to query. They are designed for bulk inserts with complicated triggers. The data marts are databases designed for queries and reporting. If done well, they can be orders of magnitude faster to query than the consolidation.</text:p>
      <text:p text:style-name="P3">Data Marts are very specific to individual reporting needs, so they must be designed with those needs in mind. However remember these three things:</text:p>
      <text:list text:style-name="L2">
        <text:list-item>
          <text:p text:style-name="P9">The data marts should also contain historical / incremental data, so the table structure should be similar to the consolidation database. </text:p>
        </text:list-item>
        <text:list-item>
          <text:p text:style-name="P9">When designing data marts forget everything you know about normalisation. Merge table, duplicate data, go nuts. It hurts the first time, but after that it will greatly improve performance. </text:p>
        </text:list-item>
        <text:list-item>
          <text:p text:style-name="P9">Finally make judicious use of indexes. This is not a transactional system, indexes are your friend. I have not used it yet, but apparently BizGres on-disk bitmap indexes will also greatly improve performance.</text:p>
        </text:list-item>
      </text:list>
      <text:p text:style-name="P3"/>
      <text:p text:style-name="P2">Step 3: Extraction and Transformations</text:p>
      <text:p text:style-name="P3">Once you have the data warehouse schemas designed and written you can start extracting data from the source databases. You should be aware that to create the Data Marts you run the extraction from the Consolidation Database, the source database.</text:p>
      <text:p text:style-name="P3">The extraction process should run queries on the source databases, run a series of transformations against them and insert the rows into the consolidation data base (or data marts). </text:p>
      <text:p text:style-name="P3">The extracted data can be manipulated and transformed in a number of ways for a number of reasons. Transformations check for:</text:p>
      <text:list text:style-name="L3">
        <text:list-item>
          <text:p text:style-name="P10">Validity, i.e. is the date of birth in an acceptable data range. </text:p>
        </text:list-item>
        <text:list-item>
          <text:p text:style-name="P10">Standardisation, i.e. renaming Male and Female to M and F across multiple databases. </text:p>
        </text:list-item>
        <text:list-item>
          <text:p text:style-name="P10">Integration, i.e. linking order and customer records from multiple databases. </text:p>
        </text:list-item>
      </text:list>
      <text:p text:style-name="P3">The Open Warehouse Project has a comprehensive extraction application. Written in perl using the DBI module it can extract from most known databases. Each source database has an XML control file which configures the extraction and sets up the transformations to perform on each row.</text:p>
      <text:p text:style-name="P3">Transformations convert the data from the source database format to the consolidation database (or data mart) format. Cells can be joined with a optional delimiter, split on a regex, transformed by a regex, dropped from the insert altogether (useful if the extraction query was “select * from foo”, or renamed. You can also add arbitrary columns with default values, or drop an entire row from insertion based on a cell regex. (i.e. don't insert member with an age &gt; 100).</text:p>
      <text:p text:style-name="P3"/>
      <text:p text:style-name="P2">Step 4: Reporting and Business Intelligence</text:p>
      <text:p text:style-name="P6">Once in the data marts reports can be run on the available data. This process can be done in increments, so that some data may be available for reporting before the entire process is complete. </text:p>
      <text:p text:style-name="P6">The Open Warehouse Project contains a web based reporting tool. A modular system which allows users to generate their own report templates based on the data they have access to view. These templates can be run immediately, saved to be run later, or run nightly.</text:p>
      <text:p text:style-name="P6">At this point you now have a complete data warehouse. You're not finished, you never will be. It will need constant attention and updates. Your data sources are always changing, the user requirements will change, and report templates will need to be written for users. But if you have done your job well, you should be able to sit back and say that your organisation know has complete understand and ownership of its own data. And how many can truly say that?</text:p>
      <text:p text:style-name="P3"/>
      <text:p text:style-name="P2">References</text:p>
      <text:p text:style-name="Standard"><text:span text:style-name="T1">[1] – Wikipedia article on Data Warehouses<text:line-break/>(</text:span><text:a xlink:type="simple" xlink:href="http://en.wikipedia.org/wiki/Data_warehouse"><text:span text:style-name="T2">http://en.wikipedia.org/wiki/Data_warehouse</text:span></text:a><text:span text:style-name="T1">)</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Courier 10 Pitch" svg:font-family="'Courier 10 Pitch'"/>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1" svg:font-family="'Nimbus Sans L'"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Evan Leybourn</meta:initial-creator>
    <meta:creation-date>2006-09-20T11:01:12</meta:creation-date>
    <dc:creator>Evan Leybourn</dc:creator>
    <dc:date>2006-10-16T10:30:35</dc:date>
    <meta:printed-by>Evan Leybourn</meta:printed-by>
    <meta:print-date>2006-10-16T10:23:45</meta:print-date>
    <dc:language>en-AU</dc:language>
    <meta:editing-cycles>36</meta:editing-cycles>
    <meta:editing-duration>PT17H14M1S</meta:editing-duration>
    <meta:user-defined meta:name="Info 1"/>
    <meta:user-defined meta:name="Info 2"/>
    <meta:user-defined meta:name="Info 3"/>
    <meta:user-defined meta:name="Info 4"/>
    <meta:document-statistic meta:table-count="1" meta:image-count="0" meta:object-count="0" meta:page-count="5" meta:paragraph-count="58" meta:word-count="2111" meta:character-count="12682"/>
  </office:meta>
</office:document-meta>
</file>