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8000001002D8AD7B5.jpg"/>
  <manifest:file-entry manifest:media-type="image/png" manifest:full-path="Pictures/10000201000001410000013BACFD74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69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1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599cm" fo:margin-right="0cm" fo:margin-top="0cm" fo:margin-bottom="0cm" fo:line-height="104%" fo:text-align="start" text:enable-numbering="false" fo:text-indent="0cm" style:punctuation-wrap="simple" style:line-break="strict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margin-top="0cm" fo:margin-bottom="0.502cm" text:enable-numbering="true" fo:text-indent="-0.9cm"/>
    </style:style>
    <style:style style:name="P6" style:family="paragraph">
      <style:paragraph-properties fo:margin-left="2.398cm" fo:margin-right="0cm" fo:margin-top="0cm" fo:margin-bottom="0.401cm" text:enable-numbering="true" fo:text-indent="-0.798cm"/>
    </style:style>
    <style:style style:name="P7" style:family="paragraph">
      <style:paragraph-properties fo:margin-left="0cm" fo:margin-right="0cm" fo:margin-top="0cm" fo:margin-bottom="0.502cm" text:enable-numbering="true" fo:text-indent="0cm"/>
    </style:style>
    <style:style style:name="P8" style:family="paragraph">
      <style:paragraph-properties fo:margin-left="0.599cm" fo:margin-right="0cm" fo:margin-top="0cm" fo:margin-bottom="0cm" fo:line-height="104%" fo:text-align="center" text:enable-numbering="false" fo:text-indent="0cm" style:punctuation-wrap="simple" style:line-break="strict" style:writing-mode="lr-tb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3" style:family="text">
      <style:text-properties fo:language="en" fo:country="GB"/>
    </style:style>
    <style:style style:name="T4" style:family="text">
      <style:text-properties fo:color="#ccccff" fo:language="en" fo:country="GB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footer-decl presentation:name="ftr1">Evan Leybourn</presentation:footer-decl>
      <draw:page draw:name="A Complete Software Development Process Using Open Source Software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A Complete Software Development Process Using Open Source Software</text:span></text:p>
          </draw:text-box>
        </draw:frame>
        <draw:frame presentation:style-name="pr2" draw:text-style-name="P2" draw:layer="layout" svg:width="25.197cm" svg:height="13.861cm" svg:x="1.397cm" svg:y="4.91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Evan Leybour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Looking Glass Soluti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evan@lgsolutions.com.a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"/>
          <draw:frame presentation:style-name="pr3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Why Open Source?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Why Open Source?</text:p>
          </draw:text-box>
        </draw:frame>
        <draw:frame presentation:style-name="pr4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5">Low integration costs</text:p>
              </text:list-item>
            </text:list>
            <text:list text:style-name="L2">
              <text:list-item>
                <text:p text:style-name="P5">No vendor lock-in for development tools.</text:p>
              </text:list-item>
            </text:list>
            <text:list text:style-name="L2">
              <text:list-item>
                <text:p text:style-name="P5">Completely modifiable tools.</text:p>
              </text:list-item>
            </text:list>
            <text:list text:style-name="L2">
              <text:list-item>
                <text:p text:style-name="P5">Using open source tools does NOT mean that your project must be open source too.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2"/>
          <draw:frame presentation:style-name="pr3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roject Planning and Design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7cm" svg:height="3.256cm" svg:x="1.397cm" svg:y="0.96cm" presentation:class="title" presentation:user-transformed="true">
          <draw:text-box>
            <text:p text:style-name="P1">Project Planning and Design</text:p>
          </draw:text-box>
        </draw:frame>
        <draw:frame presentation:style-name="pr6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5"><text:span text:style-name="T3">Plann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n easy to use project management appli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live.gnome.org/Planner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Task Juggl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 complex project management tool. Extremely powerful, but with a high learning curv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www.taskjuggler.org</text:span><text:span text:style-name="T4"><text:a xlink:href="http://www.taskjuggler.org/">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3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roject Planning and Design (cont.)‏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7cm" svg:height="3.256cm" svg:x="1.397cm" svg:y="0.96cm" presentation:class="title" presentation:user-transformed="true">
          <draw:text-box>
            <text:p text:style-name="P1">Project Planning and Design (cont.)‏</text:p>
          </draw:text-box>
        </draw:frame>
        <draw:frame presentation:style-name="pr6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5"><text:span text:style-name="T3">StarUML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Windows based UML modelling to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staruml.sourceforge.net/en/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Di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Diagram (inc UML and ER) creation to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www.gnome.org/projects/dia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4"/>
          <draw:frame presentation:style-name="pr3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roject Tracking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7cm" svg:height="3.256cm" svg:x="1.397cm" svg:y="0.96cm" presentation:class="title" presentation:user-transformed="true">
          <draw:text-box>
            <text:p text:style-name="P1">Project Tracking</text:p>
          </draw:text-box>
        </draw:frame>
        <draw:frame presentation:style-name="pr6" draw:text-style-name="P2" draw:layer="layout" svg:width="25.197cm" svg:height="13.61cm" svg:x="1.397cm" svg:y="4.911cm" presentation:class="outline" presentation:user-transformed="true">
          <draw:text-box>
            <text:list text:style-name="L1">
              <text:list-item>
                <text:p text:style-name="P7"><text:span text:style-name="T3">Eventum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Web based issue tracking system. Supported by Sun and MySQ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eventum.mysql.org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3">Request Tracker (RT)‏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Fully featured ticketing system, supporting email and sms ticket generation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bestpractical.com/rt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5"/>
          <draw:frame presentation:style-name="pr3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Version Control" draw:style-name="dp3" draw:master-page-name="Default" presentation:presentation-page-layout-name="AL2T1">
        <draw:frame presentation:style-name="pr5" draw:text-style-name="P2" draw:layer="layout" svg:width="25.197cm" svg:height="3.256cm" svg:x="1.397cm" svg:y="0.96cm" presentation:class="title" presentation:user-transformed="true">
          <draw:text-box>
            <text:p text:style-name="P1">Version Control</text:p>
          </draw:text-box>
        </draw:frame>
        <draw:frame presentation:style-name="pr6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5"><text:span text:style-name="T3">Subvers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Traditional version control system similar to CVS. Excellent integration capabiliti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subversion.tigris.or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Bazaa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 distributed version control system, where each contributor can manage and maintain fully featured branches of the soft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bazaar-vcs.org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6"/>
          <draw:frame presentation:style-name="pr3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Frameworks" draw:style-name="dp3" draw:master-page-name="Default" presentation:presentation-page-layout-name="AL2T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Frameworks</text:p>
          </draw:text-box>
        </draw:frame>
        <draw:frame presentation:style-name="pr7" draw:text-style-name="P2" draw:layer="layout" svg:width="25.197cm" svg:height="15.128cm" svg:x="1.397cm" svg:y="4.912cm" presentation:class="outline" presentation:user-transformed="true">
          <draw:text-box>
            <text:list text:style-name="L2">
              <text:list-item>
                <text:p text:style-name="P5"><text:span text:style-name="T3">Spring (Java, J2EE)‏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 full-stack Java and J2EE application framework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www.springframework.or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CakePHP (PHP)‏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One of the most popular PHP web frameworks today. Follows the MVC and ORM design pattern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cakephp.org/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Django (Python)‏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One of the first web frameworks to be develope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www.djangoproject.com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7"/>
          <draw:frame presentation:style-name="pr3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Integrated Development Environments (IDE)‏" draw:style-name="dp3" draw:master-page-name="Default" presentation:presentation-page-layout-name="AL2T1">
        <draw:frame presentation:style-name="pr8" draw:text-style-name="P2" draw:layer="layout" svg:width="25.197cm" svg:height="3.616cm" svg:x="1.397cm" svg:y="0.78cm" presentation:class="title" presentation:user-transformed="true">
          <draw:text-box>
            <text:p text:style-name="P1">Integrated Development Environments (IDE)‏</text:p>
          </draw:text-box>
        </draw:frame>
        <draw:frame presentation:style-name="pr4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5"><text:span text:style-name="T3">Eclipse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One of the most well known and powerful IDEs on the market. Supported by many governments and large organisation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www.eclipse.or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Kdevelop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 lightwight IDE which supports multiple languag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www.kdevelop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8"/>
          <draw:frame presentation:style-name="pr3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Integrated Development Environments (cont.)‏" draw:style-name="dp3" draw:master-page-name="Default" presentation:presentation-page-layout-name="AL2T1">
        <draw:frame presentation:style-name="pr8" draw:text-style-name="P2" draw:layer="layout" svg:width="25.197cm" svg:height="3.616cm" svg:x="1.397cm" svg:y="0.78cm" presentation:class="title" presentation:user-transformed="true">
          <draw:text-box>
            <text:p text:style-name="P1">Integrated Development Environments (cont.)‏</text:p>
          </draw:text-box>
        </draw:frame>
        <draw:frame presentation:style-name="pr6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5"><text:span text:style-name="T3">Stanis Python Editor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Python IDE. Very fast and popul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pythonide.stani.be/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GPHPEdit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Lightweight and simple PHP IDE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www.gphpedit.org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9"/>
          <draw:frame presentation:style-name="pr3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8" draw:text-style-name="P2" draw:layer="layout" svg:width="25.197cm" svg:height="3.616cm" svg:x="1.397cm" svg:y="0.78cm" presentation:class="title" presentation:user-transformed="true">
          <draw:text-box>
            <text:p text:style-name="P1">Integrated Development Environments (cont.)‏</text:p>
          </draw:text-box>
        </draw:frame>
        <draw:frame presentation:style-name="pr6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5"><text:span text:style-name="T3">Code::Blocks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C/C++ I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www.codeblocks.org/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Netbeans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Popular and well developed Java IDE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www.netbeans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0"/>
          <draw:frame presentation:style-name="pr3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Development Tools" draw:style-name="dp3" draw:master-page-name="Default" presentation:presentation-page-layout-name="AL2T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Development Tools</text:p>
          </draw:text-box>
        </draw:frame>
        <draw:frame presentation:style-name="pr4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5"><text:span text:style-name="T3">GCC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 family of C compilers for a variety of languages including C, C++, Jav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gcc.gnu.or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Valgrind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 series of tools for code evaluation and performance measures. Used to identify speed bottlenecks and memory leak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valgrind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1"/>
          <draw:frame presentation:style-name="pr3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Development Tools (cont)‏" draw:style-name="dp3" draw:master-page-name="Default" presentation:presentation-page-layout-name="AL2T1">
        <draw:frame presentation:style-name="pr5" draw:text-style-name="P2" draw:layer="layout" svg:width="25.197cm" svg:height="3.256cm" svg:x="1.397cm" svg:y="0.96cm" presentation:class="title" presentation:user-transformed="true">
          <draw:text-box>
            <text:p text:style-name="P1">Development Tools (cont)‏</text:p>
          </draw:text-box>
        </draw:frame>
        <draw:frame presentation:style-name="pr6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5"><text:span text:style-name="T3">Advanced PHP Debugg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Similar to Valgrind. Provides profiling and debugging for PHP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au.php.net/apd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KcacheGrind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Provides an attractive and easy to use interface to Valgrind and APDs output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kcachegrind.sourceforge.n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2"/>
          <draw:frame presentation:style-name="pr3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Databases" draw:style-name="dp3" draw:master-page-name="Default" presentation:presentation-page-layout-name="AL2T1">
        <draw:frame presentation:style-name="pr5" draw:text-style-name="P2" draw:layer="layout" svg:width="25.197cm" svg:height="3.256cm" svg:x="1.397cm" svg:y="0.96cm" presentation:class="title" presentation:user-transformed="true">
          <draw:text-box>
            <text:p text:style-name="P1">Databases</text:p>
          </draw:text-box>
        </draw:frame>
        <draw:frame presentation:style-name="pr7" draw:text-style-name="P2" draw:layer="layout" svg:width="25.197cm" svg:height="15.128cm" svg:x="1.397cm" svg:y="4.912cm" presentation:class="outline" presentation:user-transformed="true">
          <draw:text-box>
            <text:list text:style-name="L2">
              <text:list-item>
                <text:p text:style-name="P5"><text:span text:style-name="T3">PostgreSQL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 powerful RDBMS. ACID compliant and mostly conforms to the SQL standards. Often used as an Oracle replacemen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www.postgresql.or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MySQL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 very popular RDBMS with excellent performanc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www.mysql.com/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SQLit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 self-contained DBMS. Often used in embedded devic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www.sqlite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3"/>
          <draw:frame presentation:style-name="pr3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Testing" draw:style-name="dp3" draw:master-page-name="Default" presentation:presentation-page-layout-name="AL2T1">
        <draw:frame presentation:style-name="pr5" draw:text-style-name="P2" draw:layer="layout" svg:width="25.197cm" svg:height="3.256cm" svg:x="1.397cm" svg:y="0.96cm" presentation:class="title" presentation:user-transformed="true">
          <draw:text-box>
            <text:p text:style-name="P1">Testing</text:p>
          </draw:text-box>
        </draw:frame>
        <draw:frame presentation:style-name="pr6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5"><text:span text:style-name="T3">Junit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junit.sourceforge.ne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CUnit / CppUnit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cunit.sourceforge.ne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SimpleTest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simpletest.or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PyUnit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pyunit.sourceforge.n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4"/>
          <draw:frame presentation:style-name="pr3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Code Repositories" draw:style-name="dp3" draw:master-page-name="Default" presentation:presentation-page-layout-name="AL2T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Code Repositories</text:p>
          </draw:text-box>
        </draw:frame>
        <draw:frame presentation:style-name="pr4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5"><text:span text:style-name="T3">Boost (C++)‏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www.boost.or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Pear (PHP)‏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pear.php.net/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CPAN (Perl)‏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www.cpan.org/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Google Cod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code.google.com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5"/>
          <draw:frame presentation:style-name="pr3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Other Tools" draw:style-name="dp3" draw:master-page-name="Default" presentation:presentation-page-layout-name="AL2T1">
        <draw:frame presentation:style-name="pr5" draw:text-style-name="P2" draw:layer="layout" svg:width="25.197cm" svg:height="3.256cm" svg:x="1.397cm" svg:y="0.96cm" presentation:class="title" presentation:user-transformed="true">
          <draw:text-box>
            <text:p text:style-name="P1">Other Tools</text:p>
          </draw:text-box>
        </draw:frame>
        <draw:frame presentation:style-name="pr6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5"><text:span text:style-name="T3">Capistran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utomate tasks on remote server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www.capify.org/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MediaWiki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The Wiki application used by Wikipedia. This can be used to write collaborative documentation within a development team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ttp://www.mediawiki.org/wiki/MediaWik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6"/>
          <draw:frame presentation:style-name="pr3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Thank You" draw:style-name="dp3" draw:master-page-name="Default" presentation:presentation-page-layout-name="AL1T0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Thank You</text:p>
          </draw:text-box>
        </draw:frame>
        <draw:frame presentation:style-name="pr9" draw:text-style-name="P2" draw:layer="layout" svg:width="25.197cm" svg:height="13.61cm" svg:x="1.397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5">Any ques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7"/>
          <draw:frame presentation:style-name="pr3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4586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104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4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4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4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4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4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4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4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4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296cm 0cm 0cm 1.248cm)" draw:image-opacity="100%" style:mirror="none"/>
    </style:style>
    <style:style style:name="gr4" style:family="graphic" style:parent-style-name="standard">
      <style:graphic-properties draw:stroke="none" draw:fill="solid" draw:fill-color="#ffffff" draw:opacity="75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5%" fo:text-align="center" text:enable-numbering="false" fo:text-indent="0cm"/>
    </style:style>
    <style:style style:name="P6" style:family="paragraph">
      <style:paragraph-properties fo:margin-left="0cm" fo:margin-right="0cm" fo:line-height="95%" fo:text-align="center" text:enable-numbering="false" fo:text-indent="0cm" style:writing-mode="lr-tb"/>
    </style:style>
    <style:style style:name="P7" style:family="paragraph">
      <style:paragraph-properties fo:margin-left="0cm" fo:margin-right="0cm" fo:line-height="93%" text:enable-numbering="false" fo:text-indent="0cm"/>
    </style:style>
    <style:style style:name="P8" style:family="paragraph">
      <style:paragraph-properties fo:margin-left="0cm" fo:margin-right="0cm" fo:line-height="93%" text:enable-numbering="false" fo:text-indent="0cm" style:writing-mode="lr-tb"/>
    </style:style>
    <style:style style:name="P9" style:family="paragraph">
      <style:paragraph-properties fo:margin-left="0cm" fo:margin-right="0cm" fo:line-height="95%" fo:text-align="end" text:enable-numbering="false" fo:text-indent="0cm"/>
    </style:style>
    <style:style style:name="P10" style:family="paragraph">
      <style:paragraph-properties fo:margin-left="0cm" fo:margin-right="0cm" fo:line-height="95%" fo:text-align="end" text:enable-numbering="false" fo:text-indent="0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93%" fo:text-align="end" text:enable-numbering="false" fo:text-indent="0cm"/>
    </style:style>
    <style:style style:name="P13" style:family="paragraph">
      <style:paragraph-properties fo:margin-left="0cm" fo:margin-right="0cm" fo:line-height="93%" fo:text-align="end" text:enable-numbering="false" fo:text-indent="0cm" style:writing-mode="lr-tb"/>
    </style:style>
    <style:style style:name="T1" style:family="text">
      <style:text-properties fo:font-family="Georgia" style:font-family-generic="roman" style:font-pitch="variable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 draw:page-number="2"/>
      <draw:page-thumbnail draw:layer="backgroundobjects" svg:width="7.126cm" svg:height="5.344cm" svg:x="2.211cm" svg:y="12.177cm" draw:page-number="3"/>
      <draw:page-thumbnail draw:layer="backgroundobjects" svg:width="7.126cm" svg:height="5.344cm" svg:x="11.661cm" svg:y="12.177cm" draw:page-number="4"/>
      <draw:page-thumbnail draw:layer="backgroundobjects" svg:width="7.126cm" svg:height="5.344cm" svg:x="2.211cm" svg:y="20.196cm" draw:page-number="5"/>
      <draw:page-thumbnail draw:layer="backgroundobjects" svg:width="7.126cm" svg:height="5.344cm" svg:x="11.661cm" svg:y="20.196cm" draw:page-number="6"/>
      <draw:frame draw:style-name="gr1" draw:text-style-name="P1" draw:layer="backgroundobjects" svg:width="9.112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12.206cm" svg:height="9.357cm" svg:x="0cm" svg:y="0cm">
        <draw:image xlink:href="Pictures/10000201000001410000013BACFD747C.png" xlink:type="simple" xlink:show="embed" xlink:actuate="onLoad">
          <text:p/>
        </draw:image>
      </draw:frame>
      <draw:custom-shape draw:style-name="gr4" draw:text-style-name="P4" draw:layer="backgroundobjects" svg:width="14.499cm" svg:height="9.997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6" draw:layer="backgroundobjects" svg:width="8.872cm" svg:height="1.443cm" svg:x="9.578cm" svg:y="19.129cm" presentation:class="footer">
        <draw:text-box>
          <text:p text:style-name="P5"><text:span text:style-name="T1"><presentation:footer/></text:span></text:p>
        </draw:text-box>
      </draw:frame>
      <draw:frame draw:style-name="gr5" draw:text-style-name="P3" draw:layer="backgroundobjects" svg:width="7.219cm" svg:height="6.998cm" svg:x="20.501cm" svg:y="14.001cm">
        <draw:image xlink:href="Pictures/1000000000000108000001002D8AD7B5.jpg" xlink:type="simple" xlink:show="embed" xlink:actuate="onLoad">
          <text:p/>
        </draw:image>
      </draw:frame>
      <draw:frame presentation:style-name="pr1" draw:text-style-name="P8" draw:layer="backgroundobjects" svg:width="6.517cm" svg:height="1.443cm" svg:x="1.397cm" svg:y="19.129cm" presentation:class="date-time">
        <draw:text-box>
          <text:p text:style-name="P7"><text:span text:style-name="T2"><presentation:date-time/></text:span></text:p>
        </draw:text-box>
      </draw:frame>
      <draw:frame presentation:style-name="pr1" draw:text-style-name="P10" draw:layer="backgroundobjects" svg:width="6.518cm" svg:height="1.443cm" svg:x="20.073cm" svg:y="19.129cm" presentation:class="page-number">
        <draw:text-box>
          <text:p text:style-name="P9"><text:span text:style-name="T1"><text:page-number>1</text:page-number></text:span></text:p>
        </draw:text-box>
      </draw:frame>
      <presentation:notes style:page-layout-name="PM0">
        <draw:rect draw:style-name="gr6" draw:text-style-name="P11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pr2" draw:text-style-name="P8" draw:layer="backgroundobjects" svg:width="9.106cm" svg:height="1.483cm" svg:x="0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2" draw:text-style-name="P13" draw:layer="backgroundobjects" svg:width="9.106cm" svg:height="1.483cm" svg:x="11.889cm" svg:y="0cm" presentation:class="date-time">
          <draw:text-box>
            <text:p text:style-name="P12"><text:span text:style-name="T3"><presentation:date-time/></text:span></text:p>
          </draw:text-box>
        </draw:frame>
        <draw:frame presentation:style-name="pr3" draw:text-style-name="P8" draw:layer="backgroundobjects" svg:width="9.106cm" svg:height="1.483cm" svg:x="0cm" svg:y="28.212cm" presentation:class="footer">
          <draw:text-box>
            <text:p text:style-name="P7"><text:span text:style-name="T3"><presentation:footer/></text:span></text:p>
          </draw:text-box>
        </draw:frame>
        <draw:frame presentation:style-name="pr3" draw:text-style-name="P13" draw:layer="backgroundobjects" svg:width="9.106cm" svg:height="1.483cm" svg:x="11.889cm" svg:y="28.212cm" presentation:class="page-number">
          <draw:text-box>
            <text:p text:style-name="P12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The Open Source Toolchain</dc:title>
    <meta:initial-creator>Nilmini Leybourn</meta:initial-creator>
    <dc:creator>LGS</dc:creator>
    <dc:date>2008-08-07T17:00:00</dc:date>
    <meta:editing-cycles>3</meta:editing-cycles>
    <meta:editing-duration>PT5M24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